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in tertiair water gelegen in een KRW-lichaam en boezemgebied van de Giessen ter plaatse van Kloevelaan 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in tertiair water gelegen in een KRW-lichaam en boezemgebied van de Giessen ter plaatse van Kloevelaan 6 te Giessenburg.</text:p>
            <text:p text:style-name="common-al">Zaaknummer:<text:span text:style-name="nadrukcur"> </text:span>156233</text:p>
            <text:p text:style-name="common-al">DSO verzoeknummer: 2024120500669</text:p>
            <text:p text:style-name="common-al">Start bezwaartermijn: 04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common-al">Voor meer informatie, zie <text:a xlink:href="https://www.waterschaprivierenland.nl/bezwaar-tegen-een-besluit" xlink:type="simple">de website</text:a> van Waterschap Rivieren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vervangen van een damwand in tertiair water gelegen in een KRW-lichaam en boezemgebied van de Giessen ter plaatse van Kloevelaan 6 te Giessenburg</meta:user-defined>
    <meta:user-defined meta:name="DCTERMS.W3CDTF/DCTERMS.available">2025-03-11</meta:user-defined>
    <meta:user-defined meta:name="DCTERMS.W3CDTF/OVERHEIDop.jaargang">2025</meta:user-defined>
    <meta:user-defined meta:name="OVERHEIDop.externeBijlage">Omgevingsvergunning|exb-2025-8989</meta:user-defined>
    <meta:user-defined meta:name="OVERHEIDop.publicationIssue">5709</meta:user-defined>
    <meta:user-defined meta:name="OVERHEIDop.WsbID/DC.identifier">wsb-2025-5709</meta:user-defined>
    <meta:user-defined meta:name="OVERHEIDop.versieInformatie"/>
  </office:meta>
</office:document-meta>
</file>