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beschoeiing in een KRW-lichaam ter plaatse van Kloevelaan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beschoeiing in een KRW-lichaam ter plaatse van Kloevelaan 8 te Giessenburg.</text:p>
            <text:p text:style-name="common-al">Zaaknummer: 154386</text:p>
            <text:p text:style-name="common-al">DSO verzoeknummer: 2024120400813</text:p>
            <text:p text:style-name="common-al">Start bezwaartermijn: 04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beschoeiing in een KRW-lichaam ter plaatse van Kloevelaan 8 te Giessenburg</meta:user-defined>
    <meta:user-defined meta:name="DCTERMS.W3CDTF/DCTERMS.available">2025-03-11</meta:user-defined>
    <meta:user-defined meta:name="DCTERMS.W3CDTF/OVERHEIDop.jaargang">2025</meta:user-defined>
    <meta:user-defined meta:name="OVERHEIDop.externeBijlage">Omgevingsvergunning|exb-2025-8988</meta:user-defined>
    <meta:user-defined meta:name="OVERHEIDop.publicationIssue">5708</meta:user-defined>
    <meta:user-defined meta:name="OVERHEIDop.WsbID/DC.identifier">wsb-2025-5708</meta:user-defined>
    <meta:user-defined meta:name="OVERHEIDop.versieInformatie"/>
  </office:meta>
</office:document-meta>
</file>