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Zuiderkanaal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aart 2025 met registratienummer 0652885475 voor het wijzigen van besluit 703434: wijziging winputten Project Drongelen aan de Zuiderkanaalweg te Sprang-Capelle ten behoeve van het tijdelijk voorzien in werkwater voor het boren van een waarnemingsp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7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Zuiderkanaalweg te Sprang-Capelle.</meta:user-defined>
    <meta:user-defined meta:name="DCTERMS.W3CDTF/DCTERMS.available">2025-03-11</meta:user-defined>
    <meta:user-defined meta:name="DCTERMS.W3CDTF/OVERHEIDop.jaargang">2025</meta:user-defined>
    <meta:user-defined meta:name="OVERHEIDop.publicationIssue">5706</meta:user-defined>
    <meta:user-defined meta:name="OVERHEIDop.WsbID/DC.identifier">wsb-2025-5706</meta:user-defined>
    <meta:user-defined meta:name="OVERHEIDop.versieInformatie"/>
  </office:meta>
</office:document-meta>
</file>