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Veldbloemenlaan in Woerden met code HDSR599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 en deze voldoet aan de indieningsvereisten. Deze melding is voor het uitvoeren van een bouwputbemaling nabij Veldbloemenlaan in Woerden.</text:p>
            <text:p text:style-name="common-al">In de periode tussen 6 mei 2025 en 4 juli 2025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" xlink:type="simple">https://lokaleregelgeving.overheid.nl/CVDR707248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99691</meta:user-defined>
    <meta:user-defined meta:name="DCTERMS.abstract">Melding voor het onttrekken van grondwater op de locatie nabij Veldbloemenlaan in Woerd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Veldbloemenlaan in Woerden met code HDSR599691</meta:user-defined>
    <meta:user-defined meta:name="DCTERMS.W3CDTF/DCTERMS.available">2025-03-11</meta:user-defined>
    <meta:user-defined meta:name="DCTERMS.W3CDTF/OVERHEIDop.jaargang">2025</meta:user-defined>
    <meta:user-defined meta:name="OVERHEIDop.publicationIssue">5704</meta:user-defined>
    <meta:user-defined meta:name="OVERHEIDop.WsbID/DC.identifier">wsb-2025-5704</meta:user-defined>
    <meta:user-defined meta:name="OVERHEIDop.versieInformatie"/>
  </office:meta>
</office:document-meta>
</file>