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van een persleiding in de beschermingszone en de buitenbeschermingszone van primaire waterkering dijktraject 75 te Buggenum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maart 2025 aan de vergunninghouder toegezonden.</text:p>
            <text:p text:style-name="common-al">Het dagelijks bestuur van Waterschap Limburg maakt bekend, dat op 6 maart 2025 onder het stellen van voorschriften, een omgevingsvergunning voor een wateractiviteit is verleend voor het aanleggen van een persleiding in de beschermingszone en de buitenbeschermingszone van primaire waterkering dijktraject 75, nabij dijkpaal 75.037, nabij de Dorpstraat (ongenummerd) te Buggenu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2238.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1 maart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70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0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0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2238</meta:user-defined>
    <meta:user-defined meta:name="DCTERMS.abstract">Omgevingsvergunning persleiding dijktraject 75 te Buggenum.</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het aanleggen van een persleiding in de beschermingszone en de buitenbeschermingszone van primaire waterkering dijktraject 75 te Buggenum in de gemeente Leudal</meta:user-defined>
    <meta:user-defined meta:name="DCTERMS.W3CDTF/DCTERMS.available">2025-03-11</meta:user-defined>
    <meta:user-defined meta:name="DCTERMS.W3CDTF/OVERHEIDop.jaargang">2025</meta:user-defined>
    <meta:user-defined meta:name="OVERHEIDop.externeBijlage">Omgevingsvergunning 2025-Z2238|exb-2025-8968</meta:user-defined>
    <meta:user-defined meta:name="OVERHEIDop.externeBijlage">Bijlage 1|exb-2025-8969</meta:user-defined>
    <meta:user-defined meta:name="OVERHEIDop.externeBijlage">Bijlage 2|exb-2025-8970</meta:user-defined>
    <meta:user-defined meta:name="OVERHEIDop.externeBijlage">Bijlage 3|exb-2025-8971</meta:user-defined>
    <meta:user-defined meta:name="OVERHEIDop.externeBijlage">Bijlage 4|exb-2025-8972</meta:user-defined>
    <meta:user-defined meta:name="OVERHEIDop.externeBijlage">Bijlage 5|exb-2025-8973</meta:user-defined>
    <meta:user-defined meta:name="OVERHEIDop.publicationIssue">5702</meta:user-defined>
    <meta:user-defined meta:name="OVERHEIDop.WsbID/DC.identifier">wsb-2025-5702</meta:user-defined>
    <meta:user-defined meta:name="OVERHEIDop.versieInformatie"/>
  </office:meta>
</office:document-meta>
</file>