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7536 het maken van een aanbouw en het graven voor het kunnen plaatsen van de aanbouw ter plaatse van Irenelaan 3 in 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maken van een aanbouw (inclusief isolatie, fundering buispalen); </text:p>
            <text:p text:style-name="common-al">b. Het graven voor het kunnen plaatsen van de aanbouw; </text:p>
            <text:p text:style-name="common-al">Dit beiden in de beschermingszone van een regionale waterkering ter plaatse van Irenelaan 3 in 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7536 het maken van een aanbouw en het graven voor het kunnen plaatsen van de aanbouw ter plaatse van Irenelaan 3 in Kaag.</meta:user-defined>
    <meta:user-defined meta:name="OVERHEIDop.datumEindeReactietermijn">2025-02-12</meta:user-defined>
    <meta:user-defined meta:name="OVERHEIDop.TilID/OVERHEIDop.terinzageleggingOP">til-2024-39681</meta:user-defined>
    <meta:user-defined meta:name="DCTERMS.W3CDTF/DCTERMS.available">2025-01-03</meta:user-defined>
    <meta:user-defined meta:name="DCTERMS.W3CDTF/OVERHEIDop.jaargang">2025</meta:user-defined>
    <meta:user-defined meta:name="OVERHEIDop.publicationIssue">57</meta:user-defined>
    <meta:user-defined meta:name="OVERHEIDop.WsbID/DC.identifier">wsb-2025-57</meta:user-defined>
    <meta:user-defined meta:name="OVERHEIDop.versieInformatie"/>
  </office:meta>
</office:document-meta>
</file>