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gedeelte van perceel Gemert G 1272</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78881,68, <text:span text:style-name="nadrukvet">Y</text:span>396345,68</text:p>
            <text:p text:style-name="common-al">Perceel: Gemert G 1272 (ged.) (hierna: “het perceel”). </text:p>
            <text:p text:style-name="common-al">Oppervlak: 0.02.10 ha</text:p>
            <text:p text:style-name="common-al">Bestemming/inrichting: grondruil voor het uitvoeren van werken ten behoeve van onderhoud van een A watergang</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4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edeelte van perceel Gemert G 1272</meta:user-defined>
    <meta:user-defined meta:name="DCTERMS.W3CDTF/DCTERMS.available">2025-03-14</meta:user-defined>
    <meta:user-defined meta:name="DCTERMS.W3CDTF/OVERHEIDop.jaargang">2025</meta:user-defined>
    <meta:user-defined meta:name="OVERHEIDop.publicationIssue">5698</meta:user-defined>
    <meta:user-defined meta:name="OVERHEIDop.WsbID/DC.identifier">wsb-2025-5698</meta:user-defined>
    <meta:user-defined meta:name="OVERHEIDop.versieInformatie"/>
  </office:meta>
</office:document-meta>
</file>