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eghwaterstraat 60 1221BH Hilversum - AGV - WN2025-00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eghwaterstraat 60 1221BH Hilversu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6-03-2025 en geregistreerd onder zaaknummer WN2025-00113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33</meta:user-defined>
    <meta:user-defined meta:name="DCTERMS.abstract">Omgevingsvergunning, Particulier, ter hoogte van Leeghwaterstraat 60 in Hilv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eghwaterstraat 60 1221BH Hilversum - AGV - WN2025-001133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92</meta:user-defined>
    <meta:user-defined meta:name="OVERHEIDop.WsbID/DC.identifier">wsb-2025-5692</meta:user-defined>
    <meta:user-defined meta:name="OVERHEIDop.versieInformatie"/>
  </office:meta>
</office:document-meta>
</file>