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drijvende steiger nabij Stompaardsedijk 2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drijvende steiger nabij Stompaardsedijk 2 in Simonshaven..</text:p>
            <text:p text:style-name="common-al">Zaaknummer: VTH202501-0152</text:p>
            <text:p text:style-name="common-al">Start bezwaartermijn (6 weken): 11-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8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1-0152</meta:user-defined>
    <meta:user-defined meta:name="DCTERMS.abstract">het verplaatsen van een drijvende steiger nabij Stompaardsedijk 2 in Simonshaven</meta:user-defined>
    <dc:language>nl</dc:language>
    <meta:user-defined meta:name="OVERHEIDop.locatietype/OVERHEIDop.gebiedsmarkering">Punt</meta:user-defined>
    <meta:user-defined meta:name="DC.title">Waterschap Hollandse Delta - watervergunning voor het verplaatsen van een drijvende steiger nabij Stompaardsedijk 2 in Simonshaven</meta:user-defined>
    <meta:user-defined meta:name="DCTERMS.W3CDTF/DCTERMS.available">2025-03-11</meta:user-defined>
    <meta:user-defined meta:name="DCTERMS.W3CDTF/OVERHEIDop.jaargang">2025</meta:user-defined>
    <meta:user-defined meta:name="OVERHEIDop.publicationIssue">5682</meta:user-defined>
    <meta:user-defined meta:name="OVERHEIDop.WsbID/DC.identifier">wsb-2025-5682</meta:user-defined>
    <meta:user-defined meta:name="OVERHEIDop.versieInformatie"/>
  </office:meta>
</office:document-meta>
</file>