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ontwikkelen van een experience center ter plaatse van Zoelensestraat te Kapel Avezaath, Tiel H 981</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ontwikkelen van een experience center ter plaatse van Zoelensestraat te Kapel Avezaath, Tiel H 981 
</text:p>
            <text:p text:style-name="common-al">Zaaknummer: 210638
</text:p>
            <text:p text:style-name="common-al">DSO verzoeknummer: 2025022801463
</text:p>
            <text:p text:style-name="common-al">Ontvangst aanvraag: 28-02-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5679</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679</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679</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6/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10638</meta:user-defined>
    <meta:user-defined meta:name="DCTERMS.abstract">het ontwikkelen van een experience center ter plaatse van Zoelensestraat te Kapel Avezaath, Tiel H 981</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ontwikkelen van een experience center ter plaatse van Zoelensestraat te Kapel Avezaath, Tiel H 981</meta:user-defined>
    <meta:user-defined meta:name="DCTERMS.W3CDTF/DCTERMS.available">2025-03-11</meta:user-defined>
    <meta:user-defined meta:name="DCTERMS.W3CDTF/OVERHEIDop.jaargang">2025</meta:user-defined>
    <meta:user-defined meta:name="OVERHEIDop.publicationIssue">5679</meta:user-defined>
    <meta:user-defined meta:name="OVERHEIDop.WsbID/DC.identifier">wsb-2025-5679</meta:user-defined>
    <meta:user-defined meta:name="OVERHEIDop.versieInformatie"/>
  </office:meta>
</office:document-meta>
</file>