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ontwikkeling 29 woningen ter plaatse van Pastoor van Tielstraat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ontwikkeling 29 woningen ter plaatse van Pastoor van Tielstraat te Leuth 
</text:p>
            <text:p text:style-name="common-al">Zaaknummer: 210631
</text:p>
            <text:p text:style-name="common-al">DSO verzoeknummer: 2025022801442
</text:p>
            <text:p text:style-name="common-al">Ontvangst aanvraag: 2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631</meta:user-defined>
    <meta:user-defined meta:name="DCTERMS.abstract">het aanbrengen van verharding ten behoeve van ontwikkeling 29 woningen ter plaatse van Pastoor van Tielstraat te Leu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ontwikkeling 29 woningen ter plaatse van Pastoor van Tielstraat te Leuth</meta:user-defined>
    <meta:user-defined meta:name="DCTERMS.W3CDTF/DCTERMS.available">2025-03-11</meta:user-defined>
    <meta:user-defined meta:name="DCTERMS.W3CDTF/OVERHEIDop.jaargang">2025</meta:user-defined>
    <meta:user-defined meta:name="OVERHEIDop.publicationIssue">5678</meta:user-defined>
    <meta:user-defined meta:name="OVERHEIDop.WsbID/DC.identifier">wsb-2025-5678</meta:user-defined>
    <meta:user-defined meta:name="OVERHEIDop.versieInformatie"/>
  </office:meta>
</office:document-meta>
</file>