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een bedrijf naar een woning en splitsen van een kavel naar 2 afzonderlijke kavels ter plaatse van Rooijsestraat 11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een bedrijf naar een woning en splitsen van een kavel naar 2 afzonderlijke kavels ter plaatse van Rooijsestraat 11 te Dreumel 
</text:p>
            <text:p text:style-name="common-al">Zaaknummer: 210625
</text:p>
            <text:p text:style-name="common-al">DSO verzoeknummer: 2025022801042
</text:p>
            <text:p text:style-name="common-al">Ontvangst aanvraag: 28-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7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0625</meta:user-defined>
    <meta:user-defined meta:name="DCTERMS.abstract">het wijzigen van een bedrijf naar een woning en splitsen van een kavel naar 2 afzonderlijke kavels ter plaatse van Rooijsestraat 11 te Dreu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een bedrijf naar een woning en splitsen van een kavel naar 2 afzonderlijke kavels ter plaatse van Rooijsestraat 11 te Dreumel</meta:user-defined>
    <meta:user-defined meta:name="DCTERMS.W3CDTF/DCTERMS.available">2025-03-11</meta:user-defined>
    <meta:user-defined meta:name="DCTERMS.W3CDTF/OVERHEIDop.jaargang">2025</meta:user-defined>
    <meta:user-defined meta:name="OVERHEIDop.publicationIssue">5677</meta:user-defined>
    <meta:user-defined meta:name="OVERHEIDop.WsbID/DC.identifier">wsb-2025-5677</meta:user-defined>
    <meta:user-defined meta:name="OVERHEIDop.versieInformatie"/>
  </office:meta>
</office:document-meta>
</file>