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de realisatie van diverse kunstwerkenproject ter plaatse van Markkade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de realisatie van diverse kunstwerkenproject ter plaatse van Markkade te Meteren 
</text:p>
            <text:p text:style-name="common-al">Zaaknummer: 210586
</text:p>
            <text:p text:style-name="common-al">DSO verzoeknummer: 2025022800651
</text:p>
            <text:p text:style-name="common-al">Ontvangst aanvraag: 2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586</meta:user-defined>
    <meta:user-defined meta:name="DCTERMS.abstract">het onttrekken en lozen van grondwater ten behoeve van de realisatie van diverse kunstwerkenproject ter plaatse van Markkade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de realisatie van diverse kunstwerkenproject ter plaatse van Markkade te Meteren</meta:user-defined>
    <meta:user-defined meta:name="DCTERMS.W3CDTF/DCTERMS.available">2025-03-11</meta:user-defined>
    <meta:user-defined meta:name="DCTERMS.W3CDTF/OVERHEIDop.jaargang">2025</meta:user-defined>
    <meta:user-defined meta:name="OVERHEIDop.publicationIssue">5676</meta:user-defined>
    <meta:user-defined meta:name="OVERHEIDop.WsbID/DC.identifier">wsb-2025-5676</meta:user-defined>
    <meta:user-defined meta:name="OVERHEIDop.versieInformatie"/>
  </office:meta>
</office:document-meta>
</file>