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herstellen van een dam ter plaatse van Kooikamp 5 te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herstellen van een dam ter plaatse van Kooikamp 5 te Sleeuwijk 
</text:p>
            <text:p text:style-name="common-al">Zaaknummer: 210488
</text:p>
            <text:p text:style-name="common-al">DSO verzoeknummer: 2025022701279
</text:p>
            <text:p text:style-name="common-al">Ontvangst aanvraag: 27-02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567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567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10488</meta:user-defined>
    <meta:user-defined meta:name="DCTERMS.abstract">het herstellen van een dam ter plaatse van Kooikamp 5 te Sleeu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herstellen van een dam ter plaatse van Kooikamp 5 te Sleeuwijk</meta:user-defined>
    <meta:user-defined meta:name="DCTERMS.W3CDTF/DCTERMS.available">2025-03-11</meta:user-defined>
    <meta:user-defined meta:name="DCTERMS.W3CDTF/OVERHEIDop.jaargang">2025</meta:user-defined>
    <meta:user-defined meta:name="OVERHEIDop.publicationIssue">5673</meta:user-defined>
    <meta:user-defined meta:name="OVERHEIDop.WsbID/DC.identifier">wsb-2025-5673</meta:user-defined>
    <meta:user-defined meta:name="OVERHEIDop.versieInformatie"/>
  </office:meta>
</office:document-meta>
</file>