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tuw ter hoogte van de van Limburg Stirumstraat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stuw ter hoogte van de van Limburg Stirumstraat te Culemborg 
</text:p>
            <text:p text:style-name="common-al">Zaaknummer: 210189
</text:p>
            <text:p text:style-name="common-al">DSO verzoeknummer: 2025022700965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189</meta:user-defined>
    <meta:user-defined meta:name="DCTERMS.abstract">het realiseren van een stuw ter hoogte van de van Limburg Stirumstraat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stuw ter hoogte van de van Limburg Stirumstraat te Culemborg</meta:user-defined>
    <meta:user-defined meta:name="DCTERMS.W3CDTF/DCTERMS.available">2025-03-11</meta:user-defined>
    <meta:user-defined meta:name="DCTERMS.W3CDTF/OVERHEIDop.jaargang">2025</meta:user-defined>
    <meta:user-defined meta:name="OVERHEIDop.publicationIssue">5672</meta:user-defined>
    <meta:user-defined meta:name="OVERHEIDop.WsbID/DC.identifier">wsb-2025-5672</meta:user-defined>
    <meta:user-defined meta:name="OVERHEIDop.versieInformatie"/>
  </office:meta>
</office:document-meta>
</file>