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ingen, dammen met duikers en het (ver)graven van oppervlaktewaterlichamen nabij Muus Jacobsepad 1a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ingen, dammen met duikers en het (ver)graven van oppervlaktewaterlichamen nabij Muus Jacobsepad 1a in Sommelsdijk..</text:p>
            <text:p text:style-name="common-al">Zaaknummer: VTH202412-0645</text:p>
            <text:p text:style-name="common-al">Start bezwaartermijn (6 weken): 1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2-0645</meta:user-defined>
    <meta:user-defined meta:name="DCTERMS.abstract">het realiseren van verhardingen, dammen met duikers en het (ver)graven van oppervlaktewaterlichamen nabij Muus Jacobsepad 1a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verhardingen, dammen met duikers en het (ver)graven van oppervlaktewaterlichamen nabij Muus Jacobsepad 1a in Sommelsdijk</meta:user-defined>
    <meta:user-defined meta:name="DCTERMS.W3CDTF/DCTERMS.available">2025-03-11</meta:user-defined>
    <meta:user-defined meta:name="DCTERMS.W3CDTF/OVERHEIDop.jaargang">2025</meta:user-defined>
    <meta:user-defined meta:name="OVERHEIDop.publicationIssue">5671</meta:user-defined>
    <meta:user-defined meta:name="OVERHEIDop.WsbID/DC.identifier">wsb-2025-5671</meta:user-defined>
    <meta:user-defined meta:name="OVERHEIDop.versieInformatie"/>
  </office:meta>
</office:document-meta>
</file>