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tijdelijk lozen van drinkwater voor inspectie leiding nabij het Eendenveld/Lage Oldersdijk te Giessen (pompstation Gen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tijdelijk lozen van drinkwater voor inspectie leiding nabij het Eendenveld/Lage Oldersdijk te Giessen (pompstation Genderen) 
</text:p>
            <text:p text:style-name="common-al">Zaaknummer: 210504
</text:p>
            <text:p text:style-name="common-al">DSO verzoeknummer: 2025022800543
</text:p>
            <text:p text:style-name="common-al">Ontvangst aanvraag: 2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0504</meta:user-defined>
    <meta:user-defined meta:name="DCTERMS.abstract">het tijdelijk lozen van drinkwater voor inspectie leiding nabij het Eendenveld/Lage Oldersdijk te Giessen (pompstation Gend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tijdelijk lozen van drinkwater voor inspectie leiding nabij het Eendenveld/Lage Oldersdijk te Giessen (pompstation Genderen)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70</meta:user-defined>
    <meta:user-defined meta:name="OVERHEIDop.WsbID/DC.identifier">wsb-2025-5670</meta:user-defined>
    <meta:user-defined meta:name="OVERHEIDop.versieInformatie"/>
  </office:meta>
</office:document-meta>
</file>