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86667) Aanvraag omgevingsvergunning voor een wateractiviteit het wijzigen van een duiker door daarin een overstort voorziening aan te leggen. De werkzaamheden vinden plaats in de buurt van  De hoefse weg in Vess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december 2024 een aanvraag voor een vergunning in het kader van de Omgevingswet voor een wateractiviteit ontvangen voor het wijzigen van een duiker door een overstrortconstructie in de duiker aan te leggen. De werkzaamheden vinden plaats in de buurt van De Hoefse weg in Vessem. De aanvraag is geregistreerd met zaaknummer 053928666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8666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6667</meta:user-defined>
    <meta:user-defined meta:name="DCTERMS.abstract">Wijzigen duiker aanleg overstrortconstructie a-water De Hoefse weg in Vessem</meta:user-defined>
    <dc:language>nl</dc:language>
    <meta:user-defined meta:name="OVERHEIDop.locatietype/OVERHEIDop.gebiedsmarkering">Punt</meta:user-defined>
    <meta:user-defined meta:name="OVERHEIDop.locatietype/OVERHEIDop.gebiedsmarkering">Vlak</meta:user-defined>
    <meta:user-defined meta:name="DC.title">(0539286667) Aanvraag omgevingsvergunning voor een wateractiviteit het wijzigen van een duiker door daarin een overstort voorziening aan te leggen. De werkzaamheden vinden plaats in de buurt van  De hoefse weg in Vessem</meta:user-defined>
    <meta:user-defined meta:name="DCTERMS.W3CDTF/DCTERMS.available">2025-01-13</meta:user-defined>
    <meta:user-defined meta:name="DCTERMS.W3CDTF/OVERHEIDop.jaargang">2025</meta:user-defined>
    <meta:user-defined meta:name="OVERHEIDop.publicationIssue">567</meta:user-defined>
    <meta:user-defined meta:name="OVERHEIDop.WsbID/DC.identifier">wsb-2025-567</meta:user-defined>
    <meta:user-defined meta:name="OVERHEIDop.versieInformatie"/>
  </office:meta>
</office:document-meta>
</file>