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garage/berging aan de Nieuwe Veer 72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garage/berging aan de Nieuwe Veer 72 te Streefkerk 
</text:p>
            <text:p text:style-name="common-al">Zaaknummer: 210497
</text:p>
            <text:p text:style-name="common-al">DSO verzoeknummer: 2025022800527
</text:p>
            <text:p text:style-name="common-al">Ontvangst aanvraag: 28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6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6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6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0497</meta:user-defined>
    <meta:user-defined meta:name="DCTERMS.abstract">het bouwen van een garage/berging aan de Nieuwe Veer 72 te Streef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garage/berging aan de Nieuwe Veer 72 te Streefkerk</meta:user-defined>
    <meta:user-defined meta:name="DCTERMS.W3CDTF/DCTERMS.available">2025-03-11</meta:user-defined>
    <meta:user-defined meta:name="DCTERMS.W3CDTF/OVERHEIDop.jaargang">2025</meta:user-defined>
    <meta:user-defined meta:name="OVERHEIDop.publicationIssue">5669</meta:user-defined>
    <meta:user-defined meta:name="OVERHEIDop.WsbID/DC.identifier">wsb-2025-5669</meta:user-defined>
    <meta:user-defined meta:name="OVERHEIDop.versieInformatie"/>
  </office:meta>
</office:document-meta>
</file>