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graafwerkzaamheden voor het vervangen van een audio-installatie van de sluis St. Andries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graafwerkzaamheden voor het vervangen van een audio-installatie van de sluis St. Andries te Heerewaarden 
</text:p>
            <text:p text:style-name="common-al">Zaaknummer: 210486
</text:p>
            <text:p text:style-name="common-al">DSO verzoeknummer: 2025022800498
</text:p>
            <text:p text:style-name="common-al">Ontvangst aanvraag: 28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0486</meta:user-defined>
    <meta:user-defined meta:name="DCTERMS.abstract">het uitvoeren van graafwerkzaamheden voor het vervangen van een audio-installatie van de sluis St. Andries te Heerewaar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graafwerkzaamheden voor het vervangen van een audio-installatie van de sluis St. Andries te Heerewaar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67</meta:user-defined>
    <meta:user-defined meta:name="OVERHEIDop.WsbID/DC.identifier">wsb-2025-5667</meta:user-defined>
    <meta:user-defined meta:name="OVERHEIDop.versieInformatie"/>
  </office:meta>
</office:document-meta>
</file>