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in stand houden of veranderen nabij Oppen Swolle 19 in Vollenhove. </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aanvraag omgevingsvergunning wateractiviteit ontvangen voor het vervangen van drinkwater aansluiting nabij Oppen Swolle 19 in Vollenhove (dossiernummer Z/25/0670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in stand houden of veranderen nabij Oppen Swolle 19 in Vollenhove.</meta:user-defined>
    <meta:user-defined meta:name="DCTERMS.W3CDTF/DCTERMS.available">2025-03-11</meta:user-defined>
    <meta:user-defined meta:name="DCTERMS.W3CDTF/OVERHEIDop.jaargang">2025</meta:user-defined>
    <meta:user-defined meta:name="OVERHEIDop.publicationIssue">5657</meta:user-defined>
    <meta:user-defined meta:name="OVERHEIDop.WsbID/DC.identifier">wsb-2025-5657</meta:user-defined>
    <meta:user-defined meta:name="OVERHEIDop.versieInformatie"/>
  </office:meta>
</office:document-meta>
</file>