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Wiggertsweg te Eemnes en ten zuiden van de Praamgracht te Baarn en nabij de Weg in de Maten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aliseren van sonderingen in de kernzone van een niet verholen waterkering nabij de Wiggertsweg te Eemnes en ten zuiden van de Praamgracht te Baarn en nabij de Weg in de Maten te Soest.</text:p>
            <text:p text:style-name="common-al">De vergunning is verzonden op 7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maart 2025 tot en met 22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541/D2025-02-033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5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541/D2025-02-0337</meta:user-defined>
    <meta:user-defined meta:name="DCTERMS.abstract">Omgevingsvergunning voor een wateractiviteit nabij de Wiggertsweg te Eemnes en ten zuiden van de Praamgracht te Baarn en nabij de Weg in de Maten te Soest.</meta:user-defined>
    <dc:language>nl</dc:language>
    <meta:user-defined meta:name="OVERHEIDop.locatietype/OVERHEIDop.gebiedsmarkering">Punt</meta:user-defined>
    <meta:user-defined meta:name="OVERHEIDop.locatietype/OVERHEIDop.gebiedsmarkering">Weg</meta:user-defined>
    <meta:user-defined meta:name="DC.title">Bekendmaking omgevingsvergunning voor een wateractiviteit nabij de Wiggertsweg te Eemnes en ten zuiden van de Praamgracht te Baarn en nabij de Weg in de Maten te Soest</meta:user-defined>
    <meta:user-defined meta:name="DCTERMS.W3CDTF/DCTERMS.available">2025-03-11</meta:user-defined>
    <meta:user-defined meta:name="DCTERMS.W3CDTF/OVERHEIDop.jaargang">2025</meta:user-defined>
    <meta:user-defined meta:name="OVERHEIDop.publicationIssue">5652</meta:user-defined>
    <meta:user-defined meta:name="OVERHEIDop.WsbID/DC.identifier">wsb-2025-5652</meta:user-defined>
    <meta:user-defined meta:name="OVERHEIDop.versieInformatie"/>
  </office:meta>
</office:document-meta>
</file>