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plaatsen en plaatsen van een nieuwe schuur nabij Uiterdijk 15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maart tot en met 22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verplaatsen en plaatsen van een nieuwe schuur nabij Uiterdijk 15 te Onderdendam</meta:user-defined>
    <meta:user-defined meta:name="DCTERMS.W3CDTF/DCTERMS.available">2025-03-12</meta:user-defined>
    <meta:user-defined meta:name="DCTERMS.W3CDTF/OVERHEIDop.jaargang">2025</meta:user-defined>
    <meta:user-defined meta:name="OVERHEIDop.externeBijlage">78648_besluit|exb-2025-8901</meta:user-defined>
    <meta:user-defined meta:name="OVERHEIDop.publicationIssue">5651</meta:user-defined>
    <meta:user-defined meta:name="OVERHEIDop.WsbID/DC.identifier">wsb-2025-5651</meta:user-defined>
    <meta:user-defined meta:name="OVERHEIDop.versieInformatie"/>
  </office:meta>
</office:document-meta>
</file>