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het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aanvraag omgevingsvergunning wateractiviteit ontvangen voor het aanleggen van glasvezelkabels en leidingen nabij het Van Heutszplein in Kampen (dossiernummer Z/25/0671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kabel of mantelbuis aanleggen, plaatsen of in stand houden nabij het Van Heutszplein in Kampen</meta:user-defined>
    <meta:user-defined meta:name="DCTERMS.W3CDTF/DCTERMS.available">2025-03-11</meta:user-defined>
    <meta:user-defined meta:name="DCTERMS.W3CDTF/OVERHEIDop.jaargang">2025</meta:user-defined>
    <meta:user-defined meta:name="OVERHEIDop.publicationIssue">5650</meta:user-defined>
    <meta:user-defined meta:name="OVERHEIDop.WsbID/DC.identifier">wsb-2025-5650</meta:user-defined>
    <meta:user-defined meta:name="OVERHEIDop.versieInformatie"/>
  </office:meta>
</office:document-meta>
</file>