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aanleggen van gasleidingen en het verwijderen van het gasdistributiestation nabij locatie Koningin Wilhelminaweg 126A in Maartensdijk met code HDSR565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aanleggen van gasleidingen en het verwijderen van het gasdistributiestation nabij locatie Koningin Wilhelminaweg 126A in Maartensdijk. Deze aanvraag is ontvangen op 9 januari 2025 en geregistreerd onder zaak 565734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576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en aanleggen van gasleidingen en het verwijderen van het gasdistributiestation nabij locatie Koningin Wilhelminaweg 126A in Maartensdijk met code HDSR565734</meta:user-defined>
    <meta:user-defined meta:name="DCTERMS.W3CDTF/DCTERMS.available">2025-01-13</meta:user-defined>
    <meta:user-defined meta:name="DCTERMS.W3CDTF/OVERHEIDop.jaargang">2025</meta:user-defined>
    <meta:user-defined meta:name="OVERHEIDop.publicationIssue">565</meta:user-defined>
    <meta:user-defined meta:name="OVERHEIDop.WsbID/DC.identifier">wsb-2025-565</meta:user-defined>
    <meta:user-defined meta:name="OVERHEIDop.versieInformatie"/>
  </office:meta>
</office:document-meta>
</file>