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VOORNEMEN TOT VERKOOP </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 </text:p>
            <text:p text:style-name="common-al">
            <text:span text:style-name="nadrukvet">Objectinformatie </text:span>
          </text:p>
            <text:p text:style-name="common-al">Locatie: Eyskensweg te Schinnen </text:p>
            <text:p text:style-name="common-al">Percelen kadastraal bekend: gemeente Schinnen, sectie K, nummer(s) 246 (GEHEEL). </text:p>
            <text:p text:style-name="common-al">Perceelgrootte: ca. 1.051 vierkante meter. </text:p>
            <text:p text:style-name="common-al">Een en ander zoals schetsmatig weergegeven in de bijlage(n). </text:p>
            <text:p text:style-name="common-al">
            <text:span text:style-name="nadrukvet">Voornemen tot aangaan verkoopovereenkomst </text:span>
          </text:p>
            <text:p text:style-name="common-al">Waterschap Limburg (hierna verder te noemen: WL) is voornemens om het hierboven genoemde object, ter grootte van in totaal ca. 1.051 vierkante meter, te leveren aan KOPER (hierna verder te noemen: KOPER) middels een verkoop.  </text:p>
            <text:p text:style-name="common-al">
            <text:span text:style-name="nadrukvet">KOPER is de enige serieuze gegadigde </text:span>
          </text:p>
            <text:p text:style-name="common-al">WL is van mening dat KOPER de enige serieuze gegadigde is die in aanmerking komt voor de aankoop van het object. Hiervoor zijn de volgende hoofdredenen: </text:p>
            <text:list text:style-name="id1-3-2-1-1-11">
              <text:list-item text:style-override="id1-3-2-1-1-11-1">
                <text:number>1.</text:number>
                <text:p text:style-name="al">Het waterschap het eigendom van het betreffende perceel niet meer nodig acht voor de uitvoering van project WiB Hegge;  </text:p>
              </text:list-item>
            </text:list>
            <text:list text:style-name="id1-3-2-1-1-12">
              <text:list-item text:style-override="id1-3-2-1-1-12-1">
                <text:number>2.</text:number>
                <text:p text:style-name="al">Koper een verzoek heeft ingediend om het betreffende perceel van het waterschap te verwerven;  </text:p>
              </text:list-item>
            </text:list>
            <text:list text:style-name="id1-3-2-1-1-13">
              <text:list-item text:style-override="id1-3-2-1-1-13-1">
                <text:number>3.</text:number>
                <text:p text:style-name="al">Er echter wel een erosiestrook in stand dient te blijven middels een kwalitatieve verplichting, als bedoeld in artikel 6:252 BW;  </text:p>
              </text:list-item>
            </text:list>
            <text:list text:style-name="id1-3-2-1-1-14">
              <text:list-item text:style-override="id1-3-2-1-1-14-1">
                <text:number>4.</text:number>
                <text:p text:style-name="al">Het een ruiling betreft ten behoeve van het uitvoeren van de maatregel tegen wateroverlast in Schinnen; </text:p>
              </text:list-item>
            </text:list>
            <text:list text:style-name="id1-3-2-1-1-15">
              <text:list-item text:style-override="id1-3-2-1-1-15-1">
                <text:number>5.</text:number>
                <text:p text:style-name="al">Het waterschap op grond van deze voorwaarden bereid is deze gronden, met daarop de erosiestrook, aan koper te verkopen;  </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 </text:p>
            <text:p text:style-name="common-al">
            <text:span text:style-name="nadrukvet">Vervaltermijn </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https://www.waterschaplimburg.nl/actueel/bekendmakingen/. Met deze publicatie geeft WL uitvoering aan het arrest van de Hoge Raad d.d. 26 november 2021 (ECLI:NL:HR:2021:1778). </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1 maart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p>Saskia Borgers,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64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4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4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5-03-11</meta:user-defined>
    <meta:user-defined meta:name="DCTERMS.W3CDTF/OVERHEIDop.jaargang">2025</meta:user-defined>
    <meta:user-defined meta:name="OVERHEIDop.externeBijlage">Bijlage|exb-2025-8894</meta:user-defined>
    <meta:user-defined meta:name="OVERHEIDop.publicationIssue">5648</meta:user-defined>
    <meta:user-defined meta:name="OVERHEIDop.WsbID/DC.identifier">wsb-2025-5648</meta:user-defined>
    <meta:user-defined meta:name="OVERHEIDop.versieInformatie"/>
  </office:meta>
</office:document-meta>
</file>