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de Oude Wetering 111 in Zwolle</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aanvraag omgevingsvergunning wateractiviteit ontvangen voor het verwijderen van waterplanten en uitdiepen van de boezem waarna beschoeiing wordt geplaatst nabij de Oude Wetering 111 in Zwolle (dossiernummer Z/25/06710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de Oude Wetering 111 in Zwolle</meta:user-defined>
    <meta:user-defined meta:name="DCTERMS.W3CDTF/DCTERMS.available">2025-03-11</meta:user-defined>
    <meta:user-defined meta:name="DCTERMS.W3CDTF/OVERHEIDop.jaargang">2025</meta:user-defined>
    <meta:user-defined meta:name="OVERHEIDop.publicationIssue">5646</meta:user-defined>
    <meta:user-defined meta:name="OVERHEIDop.WsbID/DC.identifier">wsb-2025-5646</meta:user-defined>
    <meta:user-defined meta:name="OVERHEIDop.versieInformatie"/>
  </office:meta>
</office:document-meta>
</file>