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gen van rijplaten aan de Larensteinselaan in Vel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leggen van rijplaten</text:p>
            <text:p text:style-name="common-al">Locatie: Larensteinselaan 32 Velp</text:p>
            <text:p text:style-name="common-al">Zaaknummer: DSO2025021200372 </text:p>
            <text:p text:style-name="common-al">Datum bekendmaking besluit: 7 maart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64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4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4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leggen van rijplaten aan de Larensteinselaan in Velp</meta:user-defined>
    <meta:user-defined meta:name="DCTERMS.W3CDTF/DCTERMS.available">2025-03-11</meta:user-defined>
    <meta:user-defined meta:name="DCTERMS.W3CDTF/OVERHEIDop.jaargang">2025</meta:user-defined>
    <meta:user-defined meta:name="OVERHEIDop.publicationIssue">5643</meta:user-defined>
    <meta:user-defined meta:name="OVERHEIDop.WsbID/DC.identifier">wsb-2025-5643</meta:user-defined>
    <meta:user-defined meta:name="OVERHEIDop.versieInformatie"/>
  </office:meta>
</office:document-meta>
</file>