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oor het gedurende het vaarseizoen aanbrengen en hebben van afmeervoorzieningen op de damwand langs de Vecht, ter hoogte van de haven te Omm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gedurende het vaarseizoen aanbrengen en hebben van afmeervoorzieningen op de damwand langs de Vecht, ter hoogte van de haven te Ommen, ter plaatse van de percelen kadastraal bekend als gemeente Ambt-Ommen, sectie F, nummers 4404 en 4405 en Stad-Ommen, sectie B, nummers 4198, 4200 en 4202 </text:p>
            <text:p text:style-name="common-al">De omgevingsvergunning is geregistreerd onder het volgende nummer: 10099 </text:p>
            <text:p text:style-name="common-al">De omgevingsvergunning is op 7 maart 2025 verzonden aan de aanvrager (bekendmaking). </text:p>
            <text:p text:style-name="common-al">
            <text:span text:style-name="nadrukvet">Waarom laat het dagelijks bestuur u dit weten? </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 </text:p>
            <text:p text:style-name="common-al">
            <text:span text:style-name="nadrukvet">Bent u het niet eens met de verleende omgevingsvergunning (bezwaar)? </text:span>
          </text:p>
            <text:p text:style-name="common-al">Bent u het niet eens met de verleende omgevingsvergunning door het waterschap? U kunt het waterschap tot en met 17 april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list text:style-name="id1-3-2-1-1-17">
              <text:list-item text:style-override="id1-3-2-1-1-17-1">
                <text:number>1.</text:number>
                <text:p text:style-name="al">uw naam en adres; </text:p>
              </text:list-item>
            </text:list>
            <text:list text:style-name="id1-3-2-1-1-18">
              <text:list-item text:style-override="id1-3-2-1-1-18-1">
                <text:number>1.</text:number>
                <text:p text:style-name="al">de datum (dagtekening); </text:p>
              </text:list-item>
            </text:list>
            <text:list text:style-name="id1-3-2-1-1-19">
              <text:list-item text:style-override="id1-3-2-1-1-19-1">
                <text:number>1.</text:number>
                <text:p text:style-name="al">de naam van de verleende omgevingsvergunning; </text:p>
              </text:list-item>
            </text:list>
            <text:list text:style-name="id1-3-2-1-1-20">
              <text:list-item text:style-override="id1-3-2-1-1-20-1">
                <text:number>1.</text:number>
                <text:p text:style-name="al">waarom u het niet eens bent met de verleende omgevingsvergunning (de gronden van uw bezwaar). </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 </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list text:style-name="id1-3-2-1-1-25">
              <text:list-item text:style-override="id1-3-2-1-1-25-1">
                <text:number>1.</text:number>
                <text:p text:style-name="al">uw naam en adres; </text:p>
              </text:list-item>
            </text:list>
            <text:list text:style-name="id1-3-2-1-1-26">
              <text:list-item text:style-override="id1-3-2-1-1-26-1">
                <text:number>1.</text:number>
                <text:p text:style-name="al">de datum (dagtekening); </text:p>
              </text:list-item>
            </text:list>
            <text:list text:style-name="id1-3-2-1-1-27">
              <text:list-item text:style-override="id1-3-2-1-1-27-1">
                <text:number>1.</text:number>
                <text:p text:style-name="al">de naam van de verleende omgevingsvergunning; </text:p>
              </text:list-item>
            </text:list>
            <text:list text:style-name="id1-3-2-1-1-28">
              <text:list-item text:style-override="id1-3-2-1-1-28-1">
                <text:number>1.</text:number>
                <text:p text:style-name="al">wat uw spoedeisend belang is; </text:p>
              </text:list-item>
            </text:list>
            <text:list text:style-name="id1-3-2-1-1-29">
              <text:list-item text:style-override="id1-3-2-1-1-29-1">
                <text:number>1.</text:number>
                <text:p text:style-name="al">wat de voorlopige voorziening volgens u moet inhouden. </text:p>
              </text:list-item>
            </text:list>
            <text:p text:style-name="common-al">Een voorlopige voorziening kunt u alleen vragen als u al bezwaar bij het waterschap heeft gemaakt tegen de verleende omgevingsvergunning. </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 </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637</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37</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37</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gedurende het vaarseizoen aanbrengen en hebben van afmeervoorzieningen op de damwand langs de Vecht, ter hoogte van de haven te Ommen</meta:user-defined>
    <meta:user-defined meta:name="DCTERMS.W3CDTF/DCTERMS.available">2025-03-11</meta:user-defined>
    <meta:user-defined meta:name="DCTERMS.W3CDTF/OVERHEIDop.jaargang">2025</meta:user-defined>
    <meta:user-defined meta:name="OVERHEIDop.publicationIssue">5637</meta:user-defined>
    <meta:user-defined meta:name="OVERHEIDop.WsbID/DC.identifier">wsb-2025-5637</meta:user-defined>
    <meta:user-defined meta:name="OVERHEIDop.versieInformatie"/>
  </office:meta>
</office:document-meta>
</file>