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ten behoeve van het uitvoeren van natuurherstelmaatregelen en natuurinrichting van de Meije Schraallanden, oostelijk natuurdeel, op de locatie nabij Meije 185 in Zegveld (code HDSR5519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ten behoeve van het uitvoeren van natuurherstelmaatregelen en natuurinrichting van de Meije Schraallanden, oostelijk natuurdeel, op de locatie nabij Meije 185 in Zegveld in de gemeente Woerden. Dit besluit is verzonden op 7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3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51940</meta:user-defined>
    <meta:user-defined meta:name="DCTERMS.abstract">Verleende omgevingsvergunning voor het aanpassen van de waterhuishouding ten behoeve van het uitvoeren van natuurherstelmaatregelen en natuurinrichting van de Meije Schraallanden, oostelijk natuurdeel, op de locatie nabij Meije 185 in Zegveld.</meta:user-defined>
    <dc:language>nl</dc:language>
    <meta:user-defined meta:name="OVERHEIDop.locatietype/OVERHEIDop.gebiedsmarkering">Vlak</meta:user-defined>
    <meta:user-defined meta:name="DC.title">Hoogheemraadschap De Stichtse Rijnlanden – Verleende omgevingsvergunning voor het aanpassen van de waterhuishouding ten behoeve van het uitvoeren van natuurherstelmaatregelen en natuurinrichting van de Meije Schraallanden, oostelijk natuurdeel, op de locatie nabij Meije 185 in Zegveld (code HDSR551940)</meta:user-defined>
    <meta:user-defined meta:name="OVERHEIDop.datumEindeReactietermijn">2025-04-18</meta:user-defined>
    <meta:user-defined meta:name="OVERHEIDop.TilID/OVERHEIDop.terinzageleggingOP">til-2025-7883</meta:user-defined>
    <meta:user-defined meta:name="DCTERMS.W3CDTF/DCTERMS.available">2025-03-11</meta:user-defined>
    <meta:user-defined meta:name="DCTERMS.W3CDTF/OVERHEIDop.jaargang">2025</meta:user-defined>
    <meta:user-defined meta:name="OVERHEIDop.publicationIssue">5635</meta:user-defined>
    <meta:user-defined meta:name="OVERHEIDop.WsbID/DC.identifier">wsb-2025-5635</meta:user-defined>
    <meta:user-defined meta:name="OVERHEIDop.versieInformatie"/>
  </office:meta>
</office:document-meta>
</file>