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houden van evenement IJsselbiënnale 2025 nabij Yperenberg 1 te Devente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ouden van evenement IJsselbiënnale 2025 en het daarvoor wandelen langs oppervlaktewaterlichamen A en het tijdelijk (1 juni 2025 tot 1 oktober 2025) aanleggen van een loopbruggetje over een oppervlaktewaterlichaam A nabij Yperenberg 1 te Deventer.</text:p>
            <text:p text:style-name="common-al">De vergunning is verzonden op 7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2 maart 2025 tot en met 22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243/D2025-03-027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243/D2025-03-0275</meta:user-defined>
    <meta:user-defined meta:name="DCTERMS.abstract">het houden van evenement IJsselbiënnale 2025 nabij Yperenberg 1 te Deventer</meta:user-defined>
    <dc:language>nl</dc:language>
    <meta:user-defined meta:name="OVERHEIDop.locatietype/OVERHEIDop.gebiedsmarkering">Adres</meta:user-defined>
    <meta:user-defined meta:name="DC.title">Bekendmaking omgevingsvergunning voor een wateractiviteit voor het houden van evenement IJsselbiënnale 2025 nabij Yperenberg 1 te Deventer</meta:user-defined>
    <meta:user-defined meta:name="DCTERMS.W3CDTF/DCTERMS.available">2025-03-12</meta:user-defined>
    <meta:user-defined meta:name="DCTERMS.W3CDTF/OVERHEIDop.jaargang">2025</meta:user-defined>
    <meta:user-defined meta:name="OVERHEIDop.publicationIssue">5633</meta:user-defined>
    <meta:user-defined meta:name="OVERHEIDop.WsbID/DC.identifier">wsb-2025-5633</meta:user-defined>
    <meta:user-defined meta:name="OVERHEIDop.versieInformatie"/>
  </office:meta>
</office:document-meta>
</file>