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aanpassen van de waterhuishouding ten behoeve van het uitvoeren van natuurherstelmaatregelen en natuurinrichting van de Meije Schraallanden, westelijk natuurdeel, op de locatie nabij Meije 175 in Zegveld (code HDSR55910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aanpassen van de waterhuishouding ten behoeve van het uitvoeren van natuurherstelmaatregelen en natuurinrichting van de Meije Schraallanden, westelijk natuurdeel, op de locatie nabij Meije 175 in Zegveld in de gemeente Woerden. Dit besluit is verzonden op 7 maart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8 april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last-al"/>
            <text:p text:style-name="tekst_bottom"/>
          </text:section>
        </text:section>
        <text:section text:name="zakelijke-mededeling-sluiting_id1-3-2-2" text:style-name="zakelijke-mededeling-sluiting">
          <text:section text:name="ondertekening_id1-3-2-2-1">
            <text:p><text:span text:style-name="functie">Houten, 11 maart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632</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632</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632</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559101</meta:user-defined>
    <meta:user-defined meta:name="DCTERMS.abstract">Verleende omgevingsvergunning voor het aanpassen van de waterhuishouding ten behoeve van het uitvoeren van natuurherstelmaatregelen en natuurinrichting van de Meije Schraallanden, westelijk natuurdeel, op de locatie nabij Meije 175 in Zegveld. </meta:user-defined>
    <dc:language>nl</dc:language>
    <meta:user-defined meta:name="OVERHEIDop.locatietype/OVERHEIDop.gebiedsmarkering">Vlak</meta:user-defined>
    <meta:user-defined meta:name="DC.title">Hoogheemraadschap De Stichtse Rijnlanden – Verleende omgevingsvergunning voor het aanpassen van de waterhuishouding ten behoeve van het uitvoeren van natuurherstelmaatregelen en natuurinrichting van de Meije Schraallanden, westelijk natuurdeel, op de locatie nabij Meije 175 in Zegveld (code HDSR559101)</meta:user-defined>
    <meta:user-defined meta:name="OVERHEIDop.datumEindeReactietermijn">2025-04-18</meta:user-defined>
    <meta:user-defined meta:name="OVERHEIDop.TilID/OVERHEIDop.terinzageleggingOP">til-2025-7877</meta:user-defined>
    <meta:user-defined meta:name="DCTERMS.W3CDTF/DCTERMS.available">2025-03-11</meta:user-defined>
    <meta:user-defined meta:name="DCTERMS.W3CDTF/OVERHEIDop.jaargang">2025</meta:user-defined>
    <meta:user-defined meta:name="OVERHEIDop.publicationIssue">5632</meta:user-defined>
    <meta:user-defined meta:name="OVERHEIDop.WsbID/DC.identifier">wsb-2025-5632</meta:user-defined>
    <meta:user-defined meta:name="OVERHEIDop.versieInformatie"/>
  </office:meta>
</office:document-meta>
</file>