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28945 het uitbreiden van een bedrijfspand ter plaatse van 's Gravendamseweg 65 B te Noordwijkerhou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uitbreiden van een bedrijfspand ter plaatse van 's Gravendamseweg 65 B te Noordwijkerhout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7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6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5353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328945 het uitbreiden van een bedrijfspand ter plaatse van 's Gravendamseweg 65 B te Noordwijkerhout.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31</meta:user-defined>
    <meta:user-defined meta:name="OVERHEIDop.WsbID/DC.identifier">wsb-2025-5631</meta:user-defined>
    <meta:user-defined meta:name="OVERHEIDop.versieInformatie"/>
  </office:meta>
</office:document-meta>
</file>