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6437 het hebben van een onderbemaling achter Kortsteekterweg 28, te Alphen aan den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hebben van een onderbemaling (OR-4.12.4.1, OB07), 44,9 ha groot inclusief bijbehorende peilscheidende werken met een zomerpeil van -2,53 m NAP en een winterpeil van -2,58 m NAP.</text:p>
            <text:p text:style-name="common-al">Bovenstaand in de Zuid- en Noordeinderpolder, peilvak OR-4.12.1.1, kadastraal bekend als gemeente: Alphen aan den Rijn (ALD00), Sectie B, nummer: 138, 139, 149, 150, 151, 159, 160, 161, 162, 163, 171, 172, 173, 174, 178, 179, 185, 186, 187, 188, 207, 209, 210, 211, 212, 213, 220, 221, 231, 1276, 1278, 1397, 1399, 1402, 1403, 1404, 1405, 1475, 1477, plaatselijk bekend als achter Kortsteekterweg 28, te Alphen aan den Rijn.</text:p>
            <text:p text:style-name="common-al"/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7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353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36437 het hebben van een onderbemaling achter Kortsteekterweg 28, te Alphen aan den Rij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29</meta:user-defined>
    <meta:user-defined meta:name="OVERHEIDop.WsbID/DC.identifier">wsb-2025-5629</meta:user-defined>
    <meta:user-defined meta:name="OVERHEIDop.versieInformatie"/>
  </office:meta>
</office:document-meta>
</file>