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hoogwaterpeil nabij de locatie Oost Vlisterdijk 4 te Vlist met code HDSR59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hoogwaterpeil nabij locatie Oost Vlisterdijk 4 te Vlist. Deze aanvraag is ontvangen op 3 maart 2025 en geregistreerd onder zaak 59642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59916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hoogwaterpeil nabij de locatie Oost Vlisterdijk 4 te Vlist met code HDSR596426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28</meta:user-defined>
    <meta:user-defined meta:name="OVERHEIDop.WsbID/DC.identifier">wsb-2025-5628</meta:user-defined>
    <meta:user-defined meta:name="OVERHEIDop.versieInformatie"/>
  </office:meta>
</office:document-meta>
</file>