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45973 Graafwerkzaamheden tot 2,0 m-mv met bemaling t.b.v. herstelwerkzaamheden aan het proceswaterriool te Schiphol 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graafwerkzaamheden tot 2,0 m-mv met bemaling t.b.v.</text:p>
            <text:p text:style-name="common-al">herstelwerkzaamheden aan het proceswaterriool te Schiphol Oost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6-02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62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2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2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53563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45973 Graafwerkzaamheden tot 2,0 m-mv met bemaling t.b.v. herstelwerkzaamheden aan het proceswaterriool te Schiphol Oost</meta:user-defined>
    <meta:user-defined meta:name="DCTERMS.W3CDTF/DCTERMS.available">2025-03-11</meta:user-defined>
    <meta:user-defined meta:name="DCTERMS.W3CDTF/OVERHEIDop.jaargang">2025</meta:user-defined>
    <meta:user-defined meta:name="OVERHEIDop.publicationIssue">5626</meta:user-defined>
    <meta:user-defined meta:name="OVERHEIDop.WsbID/DC.identifier">wsb-2025-5626</meta:user-defined>
    <meta:user-defined meta:name="OVERHEIDop.versieInformatie"/>
  </office:meta>
</office:document-meta>
</file>