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klein object plaatsen, in stand houden of veranderen en grondwater uit permanente bron onttrekken nabij Zevenhont in Genemuiden</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aterschap Drents Overijsselse Delta een aanvraag omgevingsvergunning wateractiviteit ontvangen voor het realiseren van twee nieuwe stuwen en het verwijderen van een bestaande stuw voor de regulering van het stedelijk water van het bedrijventerrein Zevenhont in Genemuiden (dossiernummer Z/25/067103).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2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2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werk of ander object verwijderen, klein object plaatsen, in stand houden of veranderen en grondwater uit permanente bron onttrekken nabij Zevenhont in Genemuiden</meta:user-defined>
    <meta:user-defined meta:name="DCTERMS.W3CDTF/DCTERMS.available">2025-03-11</meta:user-defined>
    <meta:user-defined meta:name="DCTERMS.W3CDTF/OVERHEIDop.jaargang">2025</meta:user-defined>
    <meta:user-defined meta:name="OVERHEIDop.publicationIssue">5624</meta:user-defined>
    <meta:user-defined meta:name="OVERHEIDop.WsbID/DC.identifier">wsb-2025-5624</meta:user-defined>
    <meta:user-defined meta:name="OVERHEIDop.versieInformatie"/>
  </office:meta>
</office:document-meta>
</file>