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9887 verwijderen boom i.v.m. herplaatsen Hederahaag Kerkewal 1004, Gorredijk</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etterskip Fryslân een aanvraag ontvangen voor het verwijderen van een boom in verband met het herplaatsen van een Hederahaag op de locatie Kerkewal 1004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2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9887 verwijderen boom i.v.m. herplaatsen Hederahaag Kerkewal 1004, Gorredijk</meta:user-defined>
    <meta:user-defined meta:name="DCTERMS.W3CDTF/DCTERMS.available">2025-03-11</meta:user-defined>
    <meta:user-defined meta:name="DCTERMS.W3CDTF/OVERHEIDop.jaargang">2025</meta:user-defined>
    <meta:user-defined meta:name="OVERHEIDop.publicationIssue">5623</meta:user-defined>
    <meta:user-defined meta:name="OVERHEIDop.WsbID/DC.identifier">wsb-2025-5623</meta:user-defined>
    <meta:user-defined meta:name="OVERHEIDop.versieInformatie"/>
  </office:meta>
</office:document-meta>
</file>