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iverse gesloten verklaarde wegen te Oud- Alblas, Wijngaarden, Papendrecht, Brandwijk, Groot- Ammers, Ottoland, Hoornaar en Noordeloo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iverse gesloten verklaarde wegen te Oud- Alblas, Wijngaarden, Papendrecht, Brandwijk, Groot- Ammers, Ottoland, Hoornaar en Noordeloos.  een R.V.V.-ontheffing te verlenen.  
</text:p>
            <text:p text:style-name="common-al">Zaaknummer: 181577
</text:p>
            <text:p text:style-name="common-al">Start bezwaartermijn: 10-03-2025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2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2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1577</meta:user-defined>
    <meta:user-defined meta:name="DCTERMS.abstract">berijden van wegen gesloten voor verkeer zwaarder dan 15 ton op diverse plaatsen in de Alblasser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R.V.V.-ontheffing voor het berijden van diverse gesloten verklaarde wegen te Oud- Alblas, Wijngaarden, Papendrecht, Brandwijk, Groot- Ammers, Ottoland, Hoornaar en Noordeloos.</meta:user-defined>
    <meta:user-defined meta:name="DCTERMS.W3CDTF/DCTERMS.available">2025-03-11</meta:user-defined>
    <meta:user-defined meta:name="DCTERMS.W3CDTF/OVERHEIDop.jaargang">2025</meta:user-defined>
    <meta:user-defined meta:name="OVERHEIDop.publicationIssue">5622</meta:user-defined>
    <meta:user-defined meta:name="OVERHEIDop.WsbID/DC.identifier">wsb-2025-5622</meta:user-defined>
    <meta:user-defined meta:name="OVERHEIDop.versieInformatie"/>
  </office:meta>
</office:document-meta>
</file>