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tijdelijke loods, locatie terrein Nederwaard (langs Molenpad)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tijdelijke loods, locatie terrein Nederwaard (langs Molenpad) te Kinderdijk. 
</text:p>
            <text:p text:style-name="common-al">Zaaknummer: 161546
</text:p>
            <text:p text:style-name="common-al">DSO verzoeknummer: 2024121400060
</text:p>
            <text:p text:style-name="common-al">Start bezwaartermijn: 1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61546</meta:user-defined>
    <meta:user-defined meta:name="DCTERMS.abstract">het plaatsen van een tijdelijke loods, locatie terrein Nederwaard (langs Molenpad) te Kind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tijdelijke loods, locatie terrein Nederwaard (langs Molenpad) te Kinderd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562</meta:user-defined>
    <meta:user-defined meta:name="OVERHEIDop.WsbID/DC.identifier">wsb-2025-562</meta:user-defined>
    <meta:user-defined meta:name="OVERHEIDop.versieInformatie"/>
  </office:meta>
</office:document-meta>
</file>