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R.V.V.-ontheffing voor het berijden van gesloten verklaarde weg voor het bouwen en slopen van woningen en het uitvoeren van grondwerkzaamheden aan de Abbekesdoel 8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erijden van gesloten verklaarde weg voor het bouwen en slopen van woningen en het uitvoeren van grondwerkzaamheden aan de Abbekesdoel 8 te Bleskensgraaf een R.V.V.-ontheffing te verlenen.  
</text:p>
            <text:p text:style-name="common-al">Zaaknummer: 106936
</text:p>
            <text:p text:style-name="common-al">Start bezwaartermijn: 10-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619</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9</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619</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6936</meta:user-defined>
    <meta:user-defined meta:name="DCTERMS.abstract">het berijden van gesloten verklaarde weg 15 ton in het kader van ontheffing RVV Abbekesdoel 8 te Bleskensgraaf </meta:user-defined>
    <dc:language>nl</dc:language>
    <meta:user-defined meta:name="OVERHEIDop.locatietype/OVERHEIDop.gebiedsmarkering">Punt</meta:user-defined>
    <meta:user-defined meta:name="DC.title">Waterschap Rivierenland - R.V.V.-ontheffing voor het berijden van gesloten verklaarde weg voor het bouwen en slopen van woningen en het uitvoeren van grondwerkzaamheden aan de Abbekesdoel 8 te Bleskensgraaf</meta:user-defined>
    <meta:user-defined meta:name="DCTERMS.W3CDTF/DCTERMS.available">2025-03-11</meta:user-defined>
    <meta:user-defined meta:name="DCTERMS.W3CDTF/OVERHEIDop.jaargang">2025</meta:user-defined>
    <meta:user-defined meta:name="OVERHEIDop.publicationIssue">5619</meta:user-defined>
    <meta:user-defined meta:name="OVERHEIDop.WsbID/DC.identifier">wsb-2025-5619</meta:user-defined>
    <meta:user-defined meta:name="OVERHEIDop.versieInformatie"/>
  </office:meta>
</office:document-meta>
</file>