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16 het vervangen van een fiets- en voetgangersbrug ter plaatse van de Distelweg 51 te Voorhou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vervangen van een fiets en voetgangersbrug met een doorvaarthoogte van 0,78 m. ten opzichte van het vaste waterpeil van min 0,92 m N.A.P. over belangrijk oppervlaktewater ter plaatse van de Distelweg 51 te Voorhout.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9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1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1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1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16 het vervangen van een fiets- en voetgangersbrug ter plaatse van de Distelweg 51 te Voorhout.</meta:user-defined>
    <meta:user-defined meta:name="OVERHEIDop.datumEindeReactietermijn">2025-04-19</meta:user-defined>
    <meta:user-defined meta:name="OVERHEIDop.TilID/OVERHEIDop.terinzageleggingOP">til-2025-7864</meta:user-defined>
    <meta:user-defined meta:name="DCTERMS.W3CDTF/DCTERMS.available">2025-03-11</meta:user-defined>
    <meta:user-defined meta:name="DCTERMS.W3CDTF/OVERHEIDop.jaargang">2025</meta:user-defined>
    <meta:user-defined meta:name="OVERHEIDop.publicationIssue">5618</meta:user-defined>
    <meta:user-defined meta:name="OVERHEIDop.WsbID/DC.identifier">wsb-2025-5618</meta:user-defined>
    <meta:user-defined meta:name="OVERHEIDop.versieInformatie"/>
  </office:meta>
</office:document-meta>
</file>