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vangen van duikers aan de Nieuwendijk tussen huisnummer 75 en 100 te Woerden met code HDSR59833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vangen van duikers aan de Nieuwendijk tussen huisnummer 75 en 100 te Woerden. Deze aanvraag is ontvangen op 5 maart 2025 en geregistreerd onder zaak 598338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11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1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1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1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99526</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vangen van duikers aan de Nieuwendijk tussen huisnummer 75 en 100 te Woerden met code HDSR598338</meta:user-defined>
    <meta:user-defined meta:name="DCTERMS.W3CDTF/DCTERMS.available">2025-03-11</meta:user-defined>
    <meta:user-defined meta:name="DCTERMS.W3CDTF/OVERHEIDop.jaargang">2025</meta:user-defined>
    <meta:user-defined meta:name="OVERHEIDop.publicationIssue">5617</meta:user-defined>
    <meta:user-defined meta:name="OVERHEIDop.WsbID/DC.identifier">wsb-2025-5617</meta:user-defined>
    <meta:user-defined meta:name="OVERHEIDop.versieInformatie"/>
  </office:meta>
</office:document-meta>
</file>