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ggen van een dam met duiker KK06300, het leggen van een dam met duiker en het plaatsen van een hekwerk, nabij de Beneluxlaan 305 te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list text:style-name="id1-3-2-1-1-2">
              <text:list-item text:style-override="id1-3-2-1-1-2-1">
                <text:number>-</text:number>
                <text:p text:style-name="al">Het verleggen van een dam met duiker KK06300; </text:p>
              </text:list-item>
            </text:list>
            <text:list text:style-name="id1-3-2-1-1-3">
              <text:list-item text:style-override="id1-3-2-1-1-3-1">
                <text:number>-</text:number>
                <text:p text:style-name="al">Het leggen van een dam met duiker; </text:p>
              </text:list-item>
            </text:list>
            <text:list text:style-name="id1-3-2-1-1-4">
              <text:list-item text:style-override="id1-3-2-1-1-4-1">
                <text:number>-</text:number>
                <text:p text:style-name="al">Het plaatsen van een hekwerk. </text:p>
              </text:list-item>
            </text:list>
            <text:p text:style-name="common-al">De bovengenoemde werkzaamheden worden uitgevoerd binnen het oppervlaktewaterlichaam WL02108 Vossenbeek, nabij de Beneluxlaan 305 in Hengelo. De werkzaamheden worden uitgevoerd op de percelen kadastraal bekend gemeente Hengelo, sectie U, nummer 2055, 2056, 2060, 2061, 4181, 4182 en 4183. </text:p>
            <text:p text:style-name="common-al">De omgevingsvergunning is geregistreerd onder het volgende nummer: 2740 </text:p>
            <text:p text:style-name="common-al">De omgevingsvergunning is op 7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7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21">
              <text:list-item text:style-override="id1-3-2-1-1-21-1">
                <text:number>1.</text:number>
                <text:p text:style-name="al">uw naam en adres; </text:p>
              </text:list-item>
            </text:list>
            <text:list text:style-name="id1-3-2-1-1-22">
              <text:list-item text:style-override="id1-3-2-1-1-22-1">
                <text:number>1.</text:number>
                <text:p text:style-name="al">de datum (dagtekening); </text:p>
              </text:list-item>
            </text:list>
            <text:list text:style-name="id1-3-2-1-1-23">
              <text:list-item text:style-override="id1-3-2-1-1-23-1">
                <text:number>1.</text:number>
                <text:p text:style-name="al">de naam van de verleende omgevingsvergunning; </text:p>
              </text:list-item>
            </text:list>
            <text:list text:style-name="id1-3-2-1-1-24">
              <text:list-item text:style-override="id1-3-2-1-1-24-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9">
              <text:list-item text:style-override="id1-3-2-1-1-29-1">
                <text:number>1.</text:number>
                <text:p text:style-name="al">uw naam en adres; </text:p>
              </text:list-item>
            </text:list>
            <text:list text:style-name="id1-3-2-1-1-30">
              <text:list-item text:style-override="id1-3-2-1-1-30-1">
                <text:number>1.</text:number>
                <text:p text:style-name="al">de datum (dagtekening); </text:p>
              </text:list-item>
            </text:list>
            <text:list text:style-name="id1-3-2-1-1-31">
              <text:list-item text:style-override="id1-3-2-1-1-31-1">
                <text:number>1.</text:number>
                <text:p text:style-name="al">de naam van de verleende omgevingsvergunning; </text:p>
              </text:list-item>
            </text:list>
            <text:list text:style-name="id1-3-2-1-1-32">
              <text:list-item text:style-override="id1-3-2-1-1-32-1">
                <text:number>1.</text:number>
                <text:p text:style-name="al">wat uw spoedeisend belang is; </text:p>
              </text:list-item>
            </text:list>
            <text:list text:style-name="id1-3-2-1-1-33">
              <text:list-item text:style-override="id1-3-2-1-1-33-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leggen van een dam met duiker KK06300, het leggen van een dam met duiker en het plaatsen van een hekwerk, nabij de Beneluxlaan 305 te Hengelo</meta:user-defined>
    <meta:user-defined meta:name="DCTERMS.W3CDTF/DCTERMS.available">2025-03-11</meta:user-defined>
    <meta:user-defined meta:name="DCTERMS.W3CDTF/OVERHEIDop.jaargang">2025</meta:user-defined>
    <meta:user-defined meta:name="OVERHEIDop.publicationIssue">5614</meta:user-defined>
    <meta:user-defined meta:name="OVERHEIDop.WsbID/DC.identifier">wsb-2025-5614</meta:user-defined>
    <meta:user-defined meta:name="OVERHEIDop.versieInformatie"/>
  </office:meta>
</office:document-meta>
</file>