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Veerweg 13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Veerweg 135 te Papendrecht ingetrokken. 
</text:p>
            <text:p text:style-name="common-al">Zaaknummer: 191774
</text:p>
            <text:p text:style-name="common-al">DSO verzoeknummer: 20250130005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774</meta:user-defined>
    <meta:user-defined meta:name="DCTERMS.abstract">het uitvoeren van kabelwerkzaamheden ter plaatse van Veerweg 135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Veerweg 135 te Papendre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11</meta:user-defined>
    <meta:user-defined meta:name="OVERHEIDop.WsbID/DC.identifier">wsb-2025-5611</meta:user-defined>
    <meta:user-defined meta:name="OVERHEIDop.versieInformatie"/>
  </office:meta>
</office:document-meta>
</file>