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mud run ''Tot De Nek In De Drek’’ vanaf manegeterrein Schout Doddestraat 13 te Vriezenveen op 5 juli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maart 2025 een aanvraag voor een omgevingsvergunning ontvangen. De vergunning is aangevraagd voor het organiseren van mud run ''Tot De Nek In De Drek’’ vanaf manegeterrein Schout Doddestraat 13 te Vriezenveen op 5 juli 2025</text:p>
            <text:p text:style-name="common-al">De aanvraag is geregistreerd onder het volgende nummer: 1475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0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0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organiseren van mud run ''Tot De Nek In De Drek’’ vanaf manegeterrein Schout Doddestraat 13 te Vriezenveen op 5 juli 2025</meta:user-defined>
    <meta:user-defined meta:name="DCTERMS.W3CDTF/DCTERMS.available">2025-03-11</meta:user-defined>
    <meta:user-defined meta:name="DCTERMS.W3CDTF/OVERHEIDop.jaargang">2025</meta:user-defined>
    <meta:user-defined meta:name="OVERHEIDop.publicationIssue">5609</meta:user-defined>
    <meta:user-defined meta:name="OVERHEIDop.WsbID/DC.identifier">wsb-2025-5609</meta:user-defined>
    <meta:user-defined meta:name="OVERHEIDop.versieInformatie"/>
  </office:meta>
</office:document-meta>
</file>