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hogen van het maaiveld in de beschermingszone van een a-watergang ter hoogte van de kruising Mammoet en Empelseweg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phogen van het maaiveld in de beschermingszone van een a-watergang ter hoogte van de kruising Mammoet en Empelseweg te Rosmalen. Het zaaknummer is 0654563783.</text:p>
            <text:p text:style-name="common-al">
            <text:span text:style-name="nadrukvet">Besluitdatum:</text:span> 07-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04-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0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63783</meta:user-defined>
    <meta:user-defined meta:name="DCTERMS.abstract">Egaliseren maaiveld, toename verhard oppervlak, Aanpassen klein wildraster, Empelseweg Rosmalen</meta:user-defined>
    <dc:language>nl</dc:language>
    <meta:user-defined meta:name="OVERHEIDop.locatietype/OVERHEIDop.gebiedsmarkering">Vlak</meta:user-defined>
    <meta:user-defined meta:name="DC.title">Omgevingsvergunning verleend voor het ophogen van het maaiveld in de beschermingszone van een a-watergang ter hoogte van de kruising Mammoet en Empelseweg te Rosmalen</meta:user-defined>
    <meta:user-defined meta:name="DCTERMS.W3CDTF/DCTERMS.available">2025-03-11</meta:user-defined>
    <meta:user-defined meta:name="DCTERMS.W3CDTF/OVERHEIDop.jaargang">2025</meta:user-defined>
    <meta:user-defined meta:name="OVERHEIDop.publicationIssue">5608</meta:user-defined>
    <meta:user-defined meta:name="OVERHEIDop.WsbID/DC.identifier">wsb-2025-5608</meta:user-defined>
    <meta:user-defined meta:name="OVERHEIDop.versieInformatie"/>
  </office:meta>
</office:document-meta>
</file>