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abels en palen in een regionale waterkering en in de beschermingszone en het profiel van vrije ruimte van een a-watergang nabij de Lunettenbrug te Vught en Deutersestraat 28 te Crom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abels en palen in een regionale waterkering en in de beschermingszone en het profiel van vrije ruimte van een a-watergang nabij de Lunettenbrug te Vught en Deutersestraat 28 te Cromvoirt. Het zaaknummer is 0654574036.</text:p>
            <text:p text:style-name="common-al">
            <text:span text:style-name="nadrukvet">Besluitdatum:</text:span> 07-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8-04-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0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74036</meta:user-defined>
    <meta:user-defined meta:name="DCTERMS.abstract">Kabels en leidingen, Verdeelstation, Ophogen en verbreden ondergrond, Regionale waterkering, Gementweg 4 Vught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aanleggen en behouden van kabels en palen in een regionale waterkering en in de beschermingszone en het profiel van vrije ruimte van een a-watergang nabij de Lunettenbrug te Vught en Deutersestraat 28 te Cromvoirt</meta:user-defined>
    <meta:user-defined meta:name="DCTERMS.W3CDTF/DCTERMS.available">2025-03-11</meta:user-defined>
    <meta:user-defined meta:name="DCTERMS.W3CDTF/OVERHEIDop.jaargang">2025</meta:user-defined>
    <meta:user-defined meta:name="OVERHEIDop.publicationIssue">5605</meta:user-defined>
    <meta:user-defined meta:name="OVERHEIDop.WsbID/DC.identifier">wsb-2025-5605</meta:user-defined>
    <meta:user-defined meta:name="OVERHEIDop.versieInformatie"/>
  </office:meta>
</office:document-meta>
</file>