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n behoeve van horizontaal gestuurde boring ter plaatse van Parallelweg 1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n behoeve van horizontaal gestuurde boring ter plaatse van Parallelweg 123 te Hardinxveld-Giessendam ingetrokken. 
</text:p>
            <text:p text:style-name="common-al">Zaaknummer: 191775
</text:p>
            <text:p text:style-name="common-al">DSO verzoeknummer: 20250130005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775</meta:user-defined>
    <meta:user-defined meta:name="DCTERMS.abstract">het uitvoeren van kabelwerkzaamheden ten behoeve van horizontaal gestuurde boring ter plaatse van Parallelweg 123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n behoeve van horizontaal gestuurde boring ter plaatse van Parallelweg 123 te Hardinxveld-Giesse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602</meta:user-defined>
    <meta:user-defined meta:name="OVERHEIDop.WsbID/DC.identifier">wsb-2025-5602</meta:user-defined>
    <meta:user-defined meta:name="OVERHEIDop.versieInformatie"/>
  </office:meta>
</office:document-meta>
</file>