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063 maatwerkbesluit voor het vervangen van een brug voor een dam met duiker bij Wogmeer 8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89643</meta:user-defined>
    <meta:user-defined meta:name="DCTERMS.abstract">het vervangen van een brug voor een dam met duiker bij Wogmeer 80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0063 maatwerkbesluit voor het vervangen van een brug voor een dam met duiker bij Wogmeer 80 in Hensbro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5601</meta:user-defined>
    <meta:user-defined meta:name="OVERHEIDop.WsbID/DC.identifier">wsb-2025-5601</meta:user-defined>
    <meta:user-defined meta:name="OVERHEIDop.versieInformatie"/>
  </office:meta>
</office:document-meta>
</file>